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Meer</text:p>
      <text:p text:style-name="P1"/>
      <text:p text:style-name="P1">Da draußen ist das Meer</text:p>
      <text:p text:style-name="P1">ein tintenblaues Meer</text:p>
      <text:p text:style-name="P1">mit weißen Schaumkronen auf den Wellen</text:p>
      <text:p text:style-name="P1">und darüber ein blauer Himmel mit ein paar weißen Wölkchen</text:p>
      <text:p text:style-name="P1">wie Sahnetupfer</text:p>
      <text:p text:style-name="P1"/>
      <text:p text:style-name="P2">Schau, da ist das Meer</text:p>
      <text:p text:style-name="P2">die Wellen glitzern</text:p>
      <text:p text:style-name="P2">und in Dir wird etwas ganz weit</text:p>
      <text:p text:style-name="P2"/>
      <text:p text:style-name="P2">Schau, da ist das Meer</text:p>
      <text:p text:style-name="P1">zieh Deine Schuhe aus, zieh sie aus und spür den Sand unter Deinen Fußsohlen</text:p>
      <text:p text:style-name="P1">ein krümeliger warmer Sand</text:p>
      <text:p text:style-name="P1">der ein wenig fester wird</text:p>
      <text:p text:style-name="P1">vorne, vorne am Wassersaum, wo die Wellen über den Sand lecken</text:p>
      <text:p text:style-name="P1">und über deine Füße lecken</text:p>
      <text:p text:style-name="P1">salzige Zungen</text:p>
      <text:p text:style-name="P1">am Wassersaum</text:p>
      <text:p text:style-name="P1">am Rand der Unendlichkeit</text:p>
      <text:p text:style-name="P1">ja, ich weiß</text:p>
      <text:p text:style-name="P1">hinter diesem Horizont ist ein weiterer Horizont und diese Erde ist nur rund und endlich</text:p>
      <text:p text:style-name="P1">aber seien wir doch einmalehrlich</text:p>
      <text:p text:style-name="P1">in Wirklichkeit</text:p>
      <text:p text:style-name="P1">gehen wir immer am Rand der Unendlichkeit endlang</text:p>
      <text:p text:style-name="P1"/>
      <text:p text:style-name="P1">Schau, da ist das Meer</text:p>
      <text:p text:style-name="P1">schau, da verschwindet der Horizont</text:p>
      <text:p text:style-name="P1">und Du weißt nicht mehr, wo das Meer aufhört und der Himmel anfängt</text:p>
      <text:p text:style-name="P1">Riech die Luft, dieser salzige Atem</text:p>
      <text:p text:style-name="P1">als ob die Welt atmet</text:p>
      <text:p text:style-name="P1">und das Meer ist die Lunge dieser Welt</text:p>
      <text:p text:style-name="P1">und diese Welt atmet, sie atmet dich</text:p>
      <text:p text:style-name="P1">Du selbst bist ganz winzig und Du verschwindest irgendwo da an diesem Ufersaum</text:p>
      <text:p text:style-name="P1">und bist trotzdem immer noch da</text:p>
      <text:p text:style-name="P1"/>
      <text:p text:style-name="P1">Schau das Meer</text:p>
      <text:p text:style-name="P1">Schau, das Meer</text:p>
      <text:p text:style-name="P1"/>
      <text:p text:style-name="P1">und Du bist wie ein Vogel über dem Mee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0:24:04.54</meta:creation-date>
    <dc:date>2018-10-16T21:24:02.48</dc:date>
    <meta:editing-duration>PT11M1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211" meta:character-count="1153"/>
  </office:meta>
</office:document-meta>
</file>